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Dec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Dec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Annual Average Index of 2016 Compared with 2015's</text:p>
            <text:p>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9.86">
            <text:p>79.86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-3.1">
            <text:p>-3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12.97">
            <text:p>112.97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8.09">
            <text:p>8.09 </text:p>
          </table:table-cell>
          <table:table-cell table:style-name="ce22" office:value-type="float" office:value="4.08">
            <text:p>4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03">
            <text:p>81.03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1.04">
            <text:p>-1.04 </text:p>
          </table:table-cell>
          <table:table-cell table:style-name="ce22" office:value-type="float" office:value="-4.92">
            <text:p>-4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85">
            <text:p>111.85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2.06">
            <text:p>2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6.73">
            <text:p>56.73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22.21">
            <text:p>22.21 </text:p>
          </table:table-cell>
          <table:table-cell table:style-name="ce22" office:value-type="float" office:value="-14.7">
            <text:p>-14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31">
            <text:p>79.31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-4.48">
            <text:p>-4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41">
            <text:p>80.41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-1.39">
            <text:p>-1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1.79">
            <text:p>111.79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-3.16">
            <text:p>-3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6.31">
            <text:p>106.31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-2.45">
            <text:p>-2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9.36">
            <text:p>89.36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-3.52">
            <text:p>-3.52 </text:p>
          </table:table-cell>
          <table:table-cell table:style-name="ce22" office:value-type="float" office:value="-1.78">
            <text:p>-1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3">
            <text:p>85.30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3.17">
            <text:p>-3.17 </text:p>
          </table:table-cell>
          <table:table-cell table:style-name="ce22" office:value-type="float" office:value="-1.06">
            <text:p>-1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2.11">
            <text:p>62.11 </text:p>
          </table:table-cell>
          <table:table-cell table:style-name="ce22" office:value-type="float" office:value="-5.02">
            <text:p>-5.02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8.4">
            <text:p>8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5.64">
            <text:p>75.64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10.09">
            <text:p>10.09 </text:p>
          </table:table-cell>
          <table:table-cell table:style-name="ce22" office:value-type="float" office:value="-5.16">
            <text:p>-5.1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3.14">
            <text:p>93.14 </text:p>
          </table:table-cell>
          <table:table-cell table:style-name="ce22" office:value-type="float" office:value="-0.74">
            <text:p>-0.74 </text:p>
          </table:table-cell>
          <table:table-cell table:style-name="ce22" office:value-type="float" office:value="-3.17">
            <text:p>-3.17 </text:p>
          </table:table-cell>
          <table:table-cell table:style-name="ce22" office:value-type="float" office:value="0.97">
            <text:p>0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4.53">
            <text:p>94.53 </text:p>
          </table:table-cell>
          <table:table-cell table:style-name="ce22" office:value-type="float" office:value="-0.56">
            <text:p>-0.56 </text:p>
          </table:table-cell>
          <table:table-cell table:style-name="ce22" office:value-type="float" office:value="-3.15">
            <text:p>-3.15 </text:p>
          </table:table-cell>
          <table:table-cell table:style-name="ce22" office:value-type="float" office:value="1.15">
            <text:p>1.1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7.68">
            <text:p>97.6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2.62">
            <text:p>2.6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8.8">
            <text:p>98.80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-1.99">
            <text:p>-1.99 </text:p>
          </table:table-cell>
          <table:table-cell table:style-name="ce22" office:value-type="float" office:value="1.64">
            <text:p>1.64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3.39">
            <text:p>73.39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5.64">
            <text:p>5.64 </text:p>
          </table:table-cell>
          <table:table-cell table:style-name="ce22" office:value-type="float" office:value="-4.7">
            <text:p>-4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3.85">
            <text:p>103.85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10.82">
            <text:p>10.82 </text:p>
          </table:table-cell>
          <table:table-cell table:style-name="ce22" office:value-type="float" office:value="2.41">
            <text:p>2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44">
            <text:p>74.4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6.51">
            <text:p>-6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2.79">
            <text:p>102.79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0.41">
            <text:p>0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2.14">
            <text:p>52.14 </text:p>
          </table:table-cell>
          <table:table-cell table:style-name="ce22" office:value-type="float" office:value="6.84">
            <text:p>6.84 </text:p>
          </table:table-cell>
          <table:table-cell table:style-name="ce22" office:value-type="float" office:value="25.31">
            <text:p>25.31 </text:p>
          </table:table-cell>
          <table:table-cell table:style-name="ce22" office:value-type="float" office:value="-16.15">
            <text:p>-16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2.88">
            <text:p>72.88 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3.38">
            <text:p>3.38 </text:p>
          </table:table-cell>
          <table:table-cell table:style-name="ce22" office:value-type="float" office:value="-6.09">
            <text:p>-6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88">
            <text:p>73.8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4.44">
            <text:p>4.44 </text:p>
          </table:table-cell>
          <table:table-cell table:style-name="ce22" office:value-type="float" office:value="-3.02">
            <text:p>-3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2.74">
            <text:p>102.7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5.57">
            <text:p>5.57 </text:p>
          </table:table-cell>
          <table:table-cell table:style-name="ce22" office:value-type="float" office:value="-4.79">
            <text:p>-4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67">
            <text:p>97.67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1.12">
            <text:p>1.12 </text:p>
          </table:table-cell>
          <table:table-cell table:style-name="ce22" office:value-type="float" office:value="-4.08">
            <text:p>-4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2.08">
            <text:p>82.08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3.4">
            <text:p>-3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36">
            <text:p>78.36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-0.71">
            <text:p>-0.71 </text:p>
          </table:table-cell>
          <table:table-cell table:style-name="ce22" office:value-type="float" office:value="-2.68">
            <text:p>-2.6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7.04">
            <text:p>57.04 </text:p>
          </table:table-cell>
          <table:table-cell table:style-name="ce22" office:value-type="float" office:value="-5.7">
            <text:p>-5.70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6.67">
            <text:p>6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9.47">
            <text:p>69.47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12.87">
            <text:p>12.87 </text:p>
          </table:table-cell>
          <table:table-cell table:style-name="ce22" office:value-type="float" office:value="-6.75">
            <text:p>-6.75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5.61">
            <text:p>85.61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-0.67">
            <text:p>-0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6.88">
            <text:p>86.88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-0.71">
            <text:p>-0.71 </text:p>
          </table:table-cell>
          <table:table-cell table:style-name="ce22" office:value-type="float" office:value="-0.51">
            <text:p>-0.5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89.77">
            <text:p>89.77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94">
            <text:p>0.94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0.81">
            <text:p>90.81 </text:p>
          </table:table-cell>
          <table:table-cell table:style-name="ce22" office:value-type="float" office:value="-1.62">
            <text:p>-1.62 </text:p>
          </table:table-cell>
          <table:table-cell table:style-name="ce22" office:value-type="float" office:value="0.48">
            <text:p>0.48 </text:p>
          </table:table-cell>
          <table:table-cell table:style-name="ce28" office:value-type="float" office:value="-0.02">
            <text:p>-0.02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6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1-03T16:09:14</dc:date>
    <meta:print-date>2014-08-01T14:56:24</meta:print-date>
    <meta:document-statistic meta:table-count="1" meta:cell-count="248" meta:object-count="0"/>
    <meta:generator>OpenOffice/4.1.1$Win32 OpenOffice.org_project/411m6$Build-9775</meta:generator>
  </office:meta>
</office:document-meta>
</file>